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5pt" fo:letter-spacing="normal" fo:font-style="normal" fo:font-weight="normal" style:letter-kerning="false" style:font-size-asian="15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8" text:anchor-type="paragraph" svg:x="1.25in" svg:y="8.6134in" svg:width="6.2638in" draw:z-index="7"><draw:text-box fo:min-height="0in"><text:p text:style-name="P1"><text:span text:style-name="T4">案由三：校園機車格增設案，請討論。(提案單位：學務處)</text:span></text:p><text:p text:style-name="P1"><text:span text:style-name="T4">說 明：詳如提案單 CP1020203C。</text:span></text:p><text:p text:style-name="P1"><text:span text:style-name="T4">決 議：同意學務處規劃，將藝大會館前六個汽車格劃為機車停車位，原</text:span></text:p><text:p text:style-name="P1"><text:span text:style-name="T4"><text:s/>汽車停車位則移到對面黑森林側。另學生餐廳前採機、汽共停之</text:span></text:p><text:p text:style-name="P1"><text:span text:style-name="T4"><text:s/>規則，因涉及實質效益，暫不辦理。本案後續擬交總務處事務組</text:span></text:p><text:p text:style-name="P1"><text:span text:style-name="T4"><text:s/>執行。</text:span></text:p></draw:text-box></draw:frame><draw:frame draw:style-name="fr1" draw:name="Frame1" text:anchor-type="paragraph" svg:x="1.25in" svg:y="1.1319in" svg:width="6.2689in" draw:z-index="0"><draw:text-box fo:min-height="0in"><text:p text:style-name="P1"><text:span text:style-name="T1">102 學年度第 2 學期第 2 次校園規劃小組臨時會會議紀錄</text:span></text:p></draw:text-box></draw:frame><draw:frame draw:style-name="fr1" draw:name="Frame2" text:anchor-type="paragraph" svg:x="1.25in" svg:y="1.7618in" svg:width="4.2445in" draw:z-index="1"><draw:text-box fo:min-height="0in"><text:p text:style-name="P1"><text:span text:style-name="T2">時間：103 年 05 月 19 日(一)下午 3 時 00 分</text:span></text:p><text:p text:style-name="P1"><text:span text:style-name="T2">地點：研究發展處會議室</text:span></text:p><text:p text:style-name="P1"><text:span text:style-name="T2">主持：林召集人劭仁</text:span></text:p><text:p text:style-name="P1"><text:span text:style-name="T2">出席人員：詳如簽到表</text:span></text:p></draw:text-box></draw:frame><draw:frame draw:style-name="fr1" draw:name="Frame3" text:anchor-type="paragraph" svg:x="5.8827in" svg:y="2.5201in" svg:width="1.6339in" draw:z-index="2"><draw:text-box fo:min-height="0in"><text:p text:style-name="P1"><text:span text:style-name="T2">記錄：劉彧棋</text:span></text:p></draw:text-box></draw:frame><draw:frame draw:style-name="fr1" draw:name="Frame4" text:anchor-type="paragraph" svg:x="1.25in" svg:y="3.1547in" svg:width="1.8571in" draw:z-index="3"><draw:text-box fo:min-height="0in"><text:p text:style-name="P1"><text:span text:style-name="T3">一、 提案討論</text:span></text:p></draw:text-box></draw:frame><draw:frame draw:style-name="fr1" draw:name="Frame5" text:anchor-type="paragraph" svg:x="1.248in" svg:y="3.5602in" svg:width="6.3681in" draw:z-index="4"><draw:text-box fo:min-height="0in"><text:p text:style-name="P1"><text:span text:style-name="T4">案由一：研究生宿舍新建工程設計審查案，請討論。(提案單位：總務處營</text:span></text:p><text:p text:style-name="P1"><text:span text:style-name="T4"><text:s text:c="2"/>繕組)</text:span></text:p><text:p text:style-name="P1"><text:span text:style-name="T4">說 明：詳如提案單 CP1020203A。</text:span></text:p><text:p text:style-name="P1"><text:span text:style-name="T4">決 議：</text:span></text:p><text:p text:style-name="P1"><text:span text:style-name="T4"><text:s/>一、 為避免車輛噪音影響宿舍住房，建議小宿舍樓梯與家庭房</text:span></text:p><text:p text:style-name="P1"><text:span text:style-name="T4"><text:s text:c="4"/>位置對調，並於建築周圍加種樹木吸收噪音。</text:span></text:p><text:p text:style-name="P1"><text:span text:style-name="T4"><text:s/>二、 根據小宿舍住宿人數及節能省碳的考量，建議小宿舍配置</text:span></text:p><text:p text:style-name="P1"><text:span text:style-name="T4"><text:s text:c="4"/>一座電梯即可。</text:span></text:p><text:p text:style-name="P1"><text:span text:style-name="T4"><text:s/>三、 建議停車場出入口請依照實際機車行車安全距離，調整出</text:span></text:p><text:p text:style-name="P1"><text:span text:style-name="T4"><text:s text:c="4"/>入口寬度及設計。</text:span></text:p><text:p text:style-name="P1"><text:span text:style-name="T4"><text:s/>四、 為便利校內住宿同學停車，建議研究生宿舍在請照完成後，</text:span></text:p><text:p text:style-name="P1"><text:span text:style-name="T4"><text:s text:c="4"/>優先興建停車場。</text:span></text:p><text:p text:style-name="P1"><text:span text:style-name="T4"><text:s/>五、 請承辦之建築師事務所依照委員會意見修正設計，交總務</text:span></text:p><text:p text:style-name="P1"><text:span text:style-name="T4"><text:s text:c="4"/>處營繕組送校園規劃小組確認後再施工。</text:span></text:p></draw:text-box></draw:frame><draw:frame draw:style-name="fr1" draw:name="Frame6" text:anchor-type="paragraph" svg:x="1.25in" svg:y="7.1283in" svg:width="6.2673in" draw:z-index="5"><draw:text-box fo:min-height="0in"><text:p text:style-name="P1"><text:span text:style-name="T4">案由二「2014 年關渡國際自然裝置藝術季」：北藝大現地創作案 請討論 。，</text:span></text:p><text:p text:style-name="P1"><text:span text:style-name="T4"><text:s text:c="2"/>(提案單位：傳統藝術研究中心)</text:span></text:p><text:p text:style-name="P1"><text:span text:style-name="T4">說 明：詳如提案單 CP1020203B。</text:span></text:p></draw:text-box></draw:frame><draw:frame draw:style-name="fr1" draw:name="Frame7" text:anchor-type="paragraph" svg:x="1.25in" svg:y="7.928in" svg:width="6.2654in" draw:z-index="6"><draw:text-box fo:min-height="0in"><text:p text:style-name="P1"><text:span text:style-name="T4">決 議：建議創作案設於提案地點三、四(荒山劇場周邊)，請傳統藝術研</text:span></text:p><text:p text:style-name="P1"><text:span text:style-name="T4"><text:s/>究中心與合作單位從中擇一辦理。</text:span></text:p></draw:text-box></draw:frame></text:p>
      <text:p text:style-name="P3"><draw:frame draw:style-name="fr1" draw:name="Frame11" text:anchor-type="paragraph" svg:x="1.25in" svg:y="2.8835in" svg:width="3.3709in" draw:z-index="10"><draw:text-box fo:min-height="0in"><text:p text:style-name="P1"><text:span text:style-name="T3">三、 散會：下午 5 時 00 分。</text:span></text:p></draw:text-box></draw:frame><draw:frame draw:style-name="fr1" draw:name="Frame9" text:anchor-type="paragraph" svg:x="1.25in" svg:y="1.0335in" svg:width="1.9236in" draw:z-index="8"><draw:text-box fo:min-height="0in"><text:p text:style-name="P1"><text:span text:style-name="T3">二、 臨時動議</text:span></text:p></draw:text-box></draw:frame><draw:frame draw:style-name="fr1" draw:name="Frame10" text:anchor-type="paragraph" svg:x="1.25in" svg:y="1.4398in" svg:width="6.2673in" draw:z-index="9"><draw:text-box fo:min-height="0in"><text:p text:style-name="P1"><text:span text:style-name="T4">提 案：校內學生自由公告空間案。(提案人：林召集人劭仁)</text:span></text:p><text:p text:style-name="P1"><text:span text:style-name="T4">決 議：校園規劃小組委員會贊同應開放特定空間供學生自由公告、辦理</text:span></text:p><text:p text:style-name="P1"><text:span text:style-name="T4"><text:s/>活動 建議可將此地點設於 OK 便利店旁廣場 並由學生自行規劃、，，</text:span></text:p><text:p text:style-name="P1"><text:span text:style-name="T4"><text:s/>管理。然此案牽涉校內全體學生權益，建議由學生代表提出一完</text:span></text:p><text:p text:style-name="P1"><text:span text:style-name="T4"><text:s/>善管理辦法及實施構想後，再送校園規劃小組審議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0" meta:object-count="0" meta:page-count="2" meta:paragraph-count="39" meta:word-count="717" meta:character-count="836" meta:non-whitespace-character-count="756"/>
    <meta:generator>LibreOffice/7.0.1.2$Linux_X86_64 LibreOffice_project/7cbcfc562f6eb6708b5ff7d7397325de9e764452</meta:generator>
    <meta:user-defined meta:name="Company">VeryPDF.com Inc</meta:user-defined>
  </office:meta>
</office:document-meta>
</file>